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063in" fo:margin-left="0in" fo:margin-right="0.0188in" table:align="margins"/>
    </style:style>
    <style:style style:name="Table1.A" style:family="table-column">
      <style:table-column-properties style:column-width="1.8542in" style:rel-column-width="17594*"/>
    </style:style>
    <style:style style:name="Table1.B" style:family="table-column">
      <style:table-column-properties style:column-width="5.0521in" style:rel-column-width="47941*"/>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1.18" style:family="table-row">
      <style:table-row-properties style:min-row-height="0.6993in"/>
    </style:style>
    <style:style style:name="P1" style:family="paragraph" style:parent-style-name="Standard">
      <style:text-properties style:font-name="Arial" fo:font-size="16pt" style:font-size-asian="16pt" style:font-size-complex="16pt"/>
    </style:style>
    <style:style style:name="P2" style:family="paragraph" style:parent-style-name="Standard">
      <style:paragraph-properties fo:text-align="center" style:justify-single-word="false"/>
      <style:text-properties style:font-name="Arial" fo:font-size="16pt" style:font-size-asian="16pt" style:font-size-complex="16pt"/>
    </style:style>
    <style:style style:name="P3" style:family="paragraph" style:parent-style-name="Table_20_Contents">
      <style:text-properties style:font-name="Arial" fo:font-size="10pt" style:font-size-asian="10pt" style:font-size-complex="10pt"/>
    </style:style>
    <style:style style:name="P4" style:family="paragraph" style:parent-style-name="Table_20_Contents">
      <style:text-properties style:font-name="Arial" fo:font-size="10pt" style:font-size-asian="10pt" style:font-size-complex="10pt"/>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KING REQUESTS</text:p>
      <table:table table:name="Table1" table:style-name="Table1">
        <table:table-column table:style-name="Table1.A"/>
        <table:table-column table:style-name="Table1.B"/>
        <table:table-row>
          <table:table-cell table:style-name="Table1.A1" office:value-type="string">
            <text:p text:style-name="P3">Greeting</text:p>
          </table:table-cell>
          <table:table-cell table:style-name="Table1.B1" office:value-type="string">
            <text:p text:style-name="P3">How can we help you today? <text:s/>Team or Action photos?</text:p>
          </table:table-cell>
        </table:table-row>
        <table:table-row>
          <table:table-cell table:style-name="Table1.A2" office:value-type="string">
            <text:p text:style-name="P3">What is your name</text:p>
          </table:table-cell>
          <table:table-cell table:style-name="Table1.B2" office:value-type="string">
            <text:p text:style-name="P3">Yes, First and Last of parent, not player</text:p>
          </table:table-cell>
        </table:table-row>
        <table:table-row>
          <table:table-cell table:style-name="Table1.A2" office:value-type="string">
            <text:p text:style-name="P3">Your Email?</text:p>
          </table:table-cell>
          <table:table-cell table:style-name="Table1.B2" office:value-type="string">
            <text:p text:style-name="P3">The system converts to upper case which works fine for all email systems.</text:p>
          </table:table-cell>
        </table:table-row>
        <table:table-row>
          <table:table-cell table:style-name="Table1.A2" office:value-type="string">
            <text:p text:style-name="P3">Your Text# (Phone#)</text:p>
          </table:table-cell>
          <table:table-cell table:style-name="Table1.B2" office:value-type="string">
            <text:p text:style-name="P3">If they ask, so we can notify them when the photos from that match has been uploaded</text:p>
          </table:table-cell>
        </table:table-row>
        <table:table-row>
          <table:table-cell table:style-name="Table1.A2" office:value-type="string">
            <text:p text:style-name="P3">Ever say we are booked</text:p>
          </table:table-cell>
          <table:table-cell table:style-name="Table1.B2" office:value-type="string">
            <text:p text:style-name="P3">No, the system will tell you when we are booked. <text:s/>For example, if someone tries to schedule a request and you heard or believe the photographers are all booked at a specific time, but the request is for the same team and court, just different player number, then the system will accept that request. <text:s/></text:p>
          </table:table-cell>
        </table:table-row>
        <table:table-row>
          <table:table-cell table:style-name="Table1.A2" office:value-type="string">
            <text:p text:style-name="P3">After taking a requst that has been accepted</text:p>
          </table:table-cell>
          <table:table-cell table:style-name="Table1.B2" office:value-type="string">
            <text:p text:style-name="P3">Tell the parent about an hour after the end of the tournament, </text:p>
          </table:table-cell>
        </table:table-row>
        <table:table-row>
          <table:table-cell table:style-name="Table1.A2" office:value-type="string">
            <text:p text:style-name="P3">For requestors after first time, enter Album#</text:p>
          </table:table-cell>
          <table:table-cell table:style-name="Table1.B2" office:value-type="string">
            <text:p text:style-name="P3">The system will detect that the requestor already has made a request and then show an Album# field for entering the customer's album#. <text:s/>If they say they haven't created an album yet, please let me know that it is important that they do so and look through the photos first to know if they still need more photos and if so, what type of photos (hit, dig, celebration). <text:s/>Ask them to create their album first and then come back to make another request if they need more photos. <text:s/>This is particularly important when we are super busy with many requests. <text:s/>If we are short on requests, then once the parent is reminded, then still take the request. <text:s/></text:p>
          </table:table-cell>
        </table:table-row>
        <table:table-row>
          <table:table-cell table:style-name="Table1.A2" office:value-type="string">
            <text:p text:style-name="P3">If we are really booked</text:p>
          </table:table-cell>
          <table:table-cell table:style-name="Table1.B2" office:value-type="string">
            <text:p text:style-name="P3">Next match? <text:s/>If there aren't any more matches that day or it is a 1pm or 8pm match and it is running late, then take the request for 9pm for that day. <text:s/>The schedulers know the first thing in the morning to move the 9pm requests from the prior day to a court and time for that new day. <text:s/>Once we enter the request for 9pm, the parent doesn't need to come back to reschedule. <text:s/></text:p>
          </table:table-cell>
        </table:table-row>
        <table:table-row>
          <table:table-cell table:style-name="Table1.A2" office:value-type="string">
            <text:p text:style-name="P3">If they aren't sure of court or time</text:p>
          </table:table-cell>
          <table:table-cell table:style-name="Table1.B2" office:value-type="string">
            <text:p text:style-name="P3">Click AES to check always even if they say they know. <text:s/>Use the abbreviated team name on the schedule if possible.</text:p>
          </table:table-cell>
        </table:table-row>
        <table:table-row>
          <table:table-cell table:style-name="Table1.A2" office:value-type="string">
            <text:p text:style-name="P3">Team Name</text:p>
          </table:table-cell>
          <table:table-cell table:style-name="Table1.B2" office:value-type="string">
            <text:p text:style-name="P3">Abbreviated name on AES schedule and jersey name if different – never enter age unless there is an existing team with the age in it. <text:s/>The age for us is a separate field, but parents are used to adding it as part of their team name. <text:s/>For example, with early requests, the team name is likely to already have the age group in it. <text:s/>If there are more than one teams for the same division and club, there will be a color, coach's name, number or something that differentiates it. <text:s/>Add this qualifier which is also on the AES schedule.</text:p>
          </table:table-cell>
        </table:table-row>
        <table:table-row>
          <table:table-cell table:style-name="Table1.A2" office:value-type="string">
            <text:p text:style-name="P3">To add uniform#s</text:p>
          </table:table-cell>
          <table:table-cell table:style-name="Table1.B2" office:value-type="string">
            <text:p text:style-name="P3">That's fine – it will accept 6 or so max per court – hard to get that many good shots of that many players, particularly in the cases we are shooting both sides of the court. <text:s/>If there are more than 6 requested per court, then we really should schedule another match with different player numbers. <text:s/>If they insist, then you need to inform the scheduler to change the max requests per court. <text:s/></text:p>
          </table:table-cell>
        </table:table-row>
        <table:table-row>
          <table:table-cell table:style-name="Table1.A2" office:value-type="string">
            <text:p text:style-name="P3">To change court</text:p>
          </table:table-cell>
          <table:table-cell table:style-name="Table1.B2" office:value-type="string">
            <text:p text:style-name="P3">Enter the requestor if you have it and then click FIND. <text:s/>Once found, change the court and click MOVE. <text:s/>This will also change the court for any other players requested for the same match so check the schedule before doing the MOVE. <text:s/></text:p>
          </table:table-cell>
        </table:table-row>
        <table:table-row>
          <table:table-cell table:style-name="Table1.A2" office:value-type="string">
            <text:p text:style-name="P3">To copy a request</text:p>
          </table:table-cell>
          <table:table-cell table:style-name="Table1.B2" office:value-type="string">
            <text:p text:style-name="P3">If we photographed a court and only got a few of the requested player(s), then we still want to upload that match, but want to schedule another match for the same players. <text:s/>Enter the requestor if you have it and click FIND. <text:s/>If you don't have the requestor, enter the Team name and Division and click FIND. <text:s/>Look below to see if it only found the requests for that request you are trying to copy. <text:s/>It found too may (for other days, for example), then enter the date, time, and court and do a FIND. <text:s/>Don't enter the uniform number, because you want to find and COPY all of the pertinent requests. <text:s/>Once you have done the FIND, then change the date/time/court based on the AES schedule and click COPY. <text:s/>This will leave the existing request for the photos already taken and copy all the requests to the new date/time/court. <text:s/></text:p>
          </table:table-cell>
        </table:table-row>
        <table:table-row>
          <table:table-cell table:style-name="Table1.A2" office:value-type="string">
            <text:p text:style-name="P3">Delete a request</text:p>
          </table:table-cell>
          <table:table-cell table:style-name="Table1.B2" office:value-type="string">
            <text:p text:style-name="P3">Do a FIND on requestor or team name, etc. and then click DELETE. <text:s/>This should be seldom used. <text:s/></text:p>
          </table:table-cell>
        </table:table-row>
        <text:soft-page-break/>
        <table:table-row>
          <table:table-cell table:style-name="Table1.A2" office:value-type="string">
            <text:p text:style-name="P3">Did you photograph my last match?</text:p>
          </table:table-cell>
          <table:table-cell table:style-name="Table1.B2" office:value-type="string">
            <text:p text:style-name="P3">On TexStarMain, near the bottom, click the Date and Time for the match and click CHECK UPLOADS. <text:s/>Find the court and see if the photo count isn't zero. <text:s/>If it says Alias, it means we shot both sides of that court and find another line with the same Court # and see if the photo count isn't zero. <text:s/>If not zero, then we photographed that match. <text:s/>The Match# is the same as Event# and let the customer know they can look up the photos on the iPads by Match#.</text:p>
          </table:table-cell>
        </table:table-row>
        <table:table-row>
          <table:table-cell table:style-name="Table1.A2" office:value-type="string">
            <text:p text:style-name="P3">Customer asked to photograph entire team</text:p>
          </table:table-cell>
          <table:table-cell table:style-name="Table1.B2" office:value-type="string">
            <text:p text:style-name="P3">We do follow the action, but it helps a lot to know specific players who are interested in photos. <text:s/>Take the requestor's info including their player's uniform# and ask if there are other players who specifically are interested. <text:s/>If so, enter these one by one and click Submit for each of them. <text:s/>If you get the message that you reached the maximum number of requestors per court, then say we will follow the action and get as many players as possible with emphasis on the requested players and if some players still need more photos, those player parents should request more photos. <text:s/></text:p>
          </table:table-cell>
        </table:table-row>
        <table:table-row>
          <table:table-cell table:style-name="Table1.A2" office:value-type="string">
            <text:p text:style-name="P3">Parent doesn't know for certain their player's unfiform number.</text:p>
          </table:table-cell>
          <table:table-cell table:style-name="Table1.B2" office:value-type="string">
            <text:p text:style-name="P3">In the AES system, there is a roster of players they can look up. <text:s/>It's under their team detailed information under the tab Past Schedule under the tab Roster. <text:s/></text:p>
          </table:table-cell>
        </table:table-row>
        <table:table-row table:style-name="Table1.18">
          <table:table-cell table:style-name="Table1.A2" office:value-type="string">
            <text:p text:style-name="P3">Notes</text:p>
          </table:table-cell>
          <table:table-cell table:style-name="Table1.B2" office:value-type="string">
            <text:p text:style-name="P3">Notes are good for PRIORITY (missed game, or must take this match), late, say expected start time (L 2:30pm), early, say expected start time (E 2:00pm), if the player is likely to play 2<text:span text:style-name="T1">nd</text:span> set (SET 2), if we need a specific type of photo (HIT).</text:p>
            <text:p text:style-name="P3">For early or late matches, still need to enter scheduled time.</text:p>
          </table:table-cell>
        </table:table-row>
        <table:table-row table:style-name="Table1.18">
          <table:table-cell table:style-name="Table1.A2" office:value-type="string">
            <text:p text:style-name="P3"/>
          </table:table-cell>
          <table:table-cell table:style-name="Table1.B2"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902in" fo:margin-bottom="0.3299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7T20:15:09.42</meta:creation-date>
    <dc:date>2024-05-19T13:20:33.11</dc:date>
    <meta:editing-duration>PT11H4M</meta:editing-duration>
    <meta:editing-cycles>24</meta:editing-cycles>
    <meta:generator>OpenOffice/4.1.11$Win32 OpenOffice.org_project/4111m1$Build-9808</meta:generator>
    <meta:print-date>2017-04-07T21:14:38.92</meta:print-date>
    <meta:document-statistic meta:table-count="1" meta:image-count="0" meta:object-count="0" meta:page-count="2" meta:paragraph-count="38" meta:word-count="1069" meta:character-count="5770"/>
  </office:meta>
</office:document-meta>
</file>