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0pt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0pt" fo:font-weight="bold" style:font-size-asian="60pt" style:font-weight-asian="bold" style:font-size-complex="60pt" style:font-weight-complex="bold"/>
    </style:style>
    <style:style style:name="P4" style:family="paragraph" style:parent-style-name="Standard">
      <style:text-properties style:font-name="Arial" fo:font-size="35pt" style:font-size-asian="35pt" style:font-size-complex="35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5" style:family="text">
      <style:text-properties fo:font-size="35pt" style:font-size-asian="35pt" style:font-size-complex="35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5pt" style:font-size-asian="25pt" style:font-size-complex="25pt"/>
    </style:style>
    <style:style style:name="T8" style:family="text">
      <style:text-properties fo:font-size="25pt" style:text-underline-style="solid" style:text-underline-width="auto" style:text-underline-color="font-color" style:font-size-asian="25pt" style:font-size-complex="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CTION <text:s/>PHOTOS</text:p>
      <text:p text:style-name="P2"><text:s/><text:span text:style-name="T2">PRODUCTS WANTED?</text:span></text:p>
      <text:p text:style-name="P1"><text:span text:style-name="T1"><text:s text:c="13"/><text:tab/></text:span><text:span text:style-name="T3"><text:tab/> <text:s text:c="7"/></text:span><text:span text:style-name="T8">ORDER OPTION</text:span></text:p>
      <text:p text:style-name="P1"><text:span text:style-name="T3"><text:tab/><text:tab/><text:tab/></text:span><text:span text:style-name="T5">PRINTS <text:s text:c="10"/>A,B</text:span></text:p>
      <text:p text:style-name="P4"><text:tab/><text:tab/><text:tab/>DIGITAL<text:tab/><text:span text:style-name="T6">(</text:span><text:span text:style-name="T7">hi-res)</text:span><text:tab/>C</text:p>
      <text:p text:style-name="P4"><text:tab/><text:tab/><text:tab/>PLAQUE<text:tab/><text:tab/><text:tab/>D</text:p>
      <text:p text:style-name="P4"><text:tab/><text:tab/><text:tab/>POSTER<text:tab/> <text:s text:c="5"/>E-L</text:p>
      <text:p text:style-name="P4"><text:tab/><text:tab/><text:tab/>DIGITAL <text:span text:style-name="T6">(low</text:span><text:span text:style-name="T7">-res) <text:s text:c="2"/></text:span></text:p>
      <text:p text:style-name="P1"><text:span text:style-name="T1"/></text:p>
      <text:p text:style-name="P3"><text:span text:style-name="T1">PHOTOS WANTED?</text:span></text:p>
      <text:p text:style-name="P2"><text:span text:style-name="T1">1-2</text:span></text:p>
      <text:p text:style-name="P2"><text:span text:style-name="T1">3-6</text:span></text:p>
      <text:p text:style-name="P2"><text:span text:style-name="T1">7-10</text:span></text:p>
      <text:p text:style-name="P2"><text:span text:style-name="T1">11-15</text:span></text:p>
      <text:p text:style-name="P2"><text:span text:style-name="T1">16+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Radin</meta:initial-creator>
    <meta:creation-date>2018-05-25T08:25:23.99</meta:creation-date>
    <dc:date>2018-05-25T11:21:20.16</dc:date>
    <dc:creator>Dan Radin</dc:creator>
    <meta:editing-duration>PT02H55M55S</meta:editing-duration>
    <meta:editing-cycles>4</meta:editing-cycles>
    <meta:generator>OpenOffice.org/3.1$Win32 OpenOffice.org_project/310m11$Build-9399</meta:generator>
    <meta:printed-by>Dan Radin</meta:printed-by>
    <meta:print-date>2018-05-25T08:32:47.92</meta:print-date>
    <meta:document-statistic meta:table-count="0" meta:image-count="0" meta:object-count="0" meta:page-count="1" meta:paragraph-count="14" meta:word-count="24" meta:character-count="198"/>
  </office:meta>
</office:document-meta>
</file>