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60pt" style:font-size-asian="60pt" style:font-size-complex="60pt"/>
    </style:style>
    <style:style style:name="P2" style:family="paragraph" style:parent-style-name="Standard">
      <style:text-properties fo:font-size="45pt" style:font-size-asian="45pt" style:font-size-complex="45pt"/>
    </style:style>
    <style:style style:name="T1" style:family="text">
      <style:text-properties fo:font-size="50pt" style:font-size-asian="50pt" style:font-size-complex="50pt"/>
    </style:style>
    <style:style style:name="T2" style:family="text">
      <style:text-properties fo:font-size="45pt" style:font-size-asian="45pt" style:font-size-complex="4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O: <text:s/>EM2 SOUTH AUSTIN</text:p>
      <text:p text:style-name="P2"/>
      <text:p text:style-name="P2">FROM: <text:s/>USAV BOYS NATIONALS</text:p>
      <text:p text:style-name="P2"/>
      <text:p text:style-name="P2">FOR: <text:s/>TEXAS STAR PHOTOS</text:p>
      <text:p text:style-name="P2"/>
      <text:p text:style-name="P2">CONTACT: <text:s/>Dan Radin</text:p>
      <text:p text:style-name="P1"><text:span text:style-name="T2"><text:s text:c="22"/>512-771-2600<text:tab/></text:span></text:p>
      <text:p text:style-name="P1"><text:span text:style-name="T2">PALLET : ___ OF <text:tab/>___</text:span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 Radin</meta:initial-creator>
    <meta:creation-date>2016-07-06T17:33:15.24</meta:creation-date>
    <dc:date>2016-07-06T17:36:11.37</dc:date>
    <dc:creator>Dan Radin</dc:creator>
    <meta:editing-duration>PT00H02M55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6" meta:word-count="21" meta:character-count="146"/>
  </office:meta>
</office:document-meta>
</file>