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fo:font-weight="normal" style:font-size-asian="36pt" style:font-weight-asian="normal" style:font-size-complex="36pt" style:font-weight-complex="normal"/>
    </style:style>
    <style:style style:name="P5" style:family="paragraph" style:parent-style-name="Standard">
      <style:text-properties style:font-name="Arial" fo:font-size="30pt" fo:font-weight="normal" style:font-size-asian="30pt" style:font-weight-asian="normal" style:font-size-complex="30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6pt" style:font-size-asian="46pt" style:font-size-complex="4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30pt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ON PHOTOS</text:p>
      <text:p text:style-name="P1"><text:s text:c="5"/></text:p>
      <text:p text:style-name="P3"><text:s/><text:span text:style-name="T3">PRODUCTS WANTED?</text:span></text:p>
      <text:p text:style-name="P5"><text:span text:style-name="T3"><text:tab/></text:span><text:tab/><text:tab/><text:tab/><text:tab/><text:tab/><text:tab/><text:span text:style-name="T6">OPTION</text:span><text:tab/> <text:s/><text:span text:style-name="T6">EACH</text:span></text:p>
      <text:p text:style-name="P5"><text:tab/>PRINTS<text:tab/><text:tab/><text:tab/> <text:s text:c="2"/>A,B<text:tab/>$16-$24</text:p>
      <text:p text:style-name="P5"><text:s text:c="4"/>DIGITAL (<text:span text:style-name="T1">HI-RES</text:span>)<text:tab/><text:tab/>C<text:tab/><text:tab/>$13-$27</text:p>
      <text:p text:style-name="P5"><text:s text:c="4"/>PLAQUE <text:span text:style-name="T1">(W/ PRINT)<text:tab/></text:span>D<text:tab/><text:tab/>$49</text:p>
      <text:p text:style-name="P5"><text:s text:c="4"/>POSTER<text:tab/><text:tab/><text:tab/> <text:s text:c="2"/>E-L<text:tab/>$119-$249</text:p>
      <text:p text:style-name="P5"><text:tab/>DIGITAL (<text:span text:style-name="T1">LOW-RES</text:span>)<text:tab/>M<text:tab/><text:tab/>$9</text:p>
      <text:p text:style-name="P5"/>
      <text:p text:style-name="P3"><text:span text:style-name="T3">PHOTOS WANTED?</text:span></text:p>
      <text:p text:style-name="P4"><text:span text:style-name="T3">1-2</text:span></text:p>
      <text:p text:style-name="P4"><text:span text:style-name="T3">3-6</text:span></text:p>
      <text:p text:style-name="P4"><text:span text:style-name="T3">7-10</text:span></text:p>
      <text:p text:style-name="P4"><text:span text:style-name="T3">11-15</text:span></text:p>
      <text:p text:style-name="P4"><text:span text:style-name="T3">16+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Radin</meta:initial-creator>
    <meta:creation-date>2018-05-30T07:42:13.90</meta:creation-date>
    <dc:date>2018-05-30T08:07:34.07</dc:date>
    <dc:creator>Dan Radin</dc:creator>
    <meta:editing-duration>PT00H05M08S</meta:editing-duration>
    <meta:editing-cycles>2</meta:editing-cycles>
    <meta:generator>OpenOffice.org/3.1$Win32 OpenOffice.org_project/310m11$Build-9399</meta:generator>
    <meta:printed-by>Dan Radin</meta:printed-by>
    <meta:print-date>2018-05-30T08:05:30.20</meta:print-date>
    <meta:document-statistic meta:table-count="0" meta:image-count="0" meta:object-count="0" meta:page-count="1" meta:paragraph-count="15" meta:word-count="32" meta:character-count="224"/>
  </office:meta>
</office:document-meta>
</file>