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triel" svg:font-family="Catriel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triel" fo:font-size="42pt" fo:font-weight="bold" style:font-size-asian="42pt" style:font-weight-asian="bold" style:font-size-complex="42pt" style:font-weight-complex="bold"/>
    </style:style>
    <style:style style:name="P2" style:family="paragraph" style:parent-style-name="Standard">
      <style:text-properties style:font-name="Catriel" fo:font-size="42pt" style:font-size-asian="42pt" style:font-size-complex="42pt"/>
    </style:style>
    <style:style style:name="P3" style:family="paragraph" style:parent-style-name="Standard">
      <style:text-properties style:font-name="Catriel" fo:font-size="36pt" fo:font-weight="bold" style:font-size-asian="36pt" style:font-weight-asian="bold" style:font-size-complex="36pt" style:font-weight-complex="bold"/>
    </style:style>
    <style:style style:name="P4" style:family="paragraph" style:parent-style-name="Standard" style:list-style-name="L1">
      <style:text-properties style:font-name="Catriel" fo:font-size="36pt" fo:font-weight="bold" style:font-size-asian="36pt" style:font-weight-asian="bold" style:font-size-complex="36pt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AM PHOTO SPECIAL</text:p>
      <text:p text:style-name="P2"/>
      <text:p text:style-name="P3">Each Player pays $15 and gets:</text:p>
      <text:list xml:id="list6676835896663606352" text:style-name="L1">
        <text:list-item>
          <text:p text:style-name="P4">5x7 team print</text:p>
        </text:list-item>
        <text:list-item>
          <text:p text:style-name="P4">hi-res digital image</text:p>
        </text:list-item>
        <text:list-item>
          <text:p text:style-name="P4">lower-res digital image</text:p>
          <text:p text:style-name="P4"><text:s text:c="4"/>for social media</text:p>
        </text:list-item>
        <text:list-item>
          <text:p text:style-name="P4">optional 8x10 upgrade</text:p>
          <text:p text:style-name="P4"><text:s text:c="3"/>for only $4</text:p>
        </text:list-item>
        <text:list-item>
          <text:p text:style-name="P4">optional plaque upgrade </text:p>
          <text:p text:style-name="P4"><text:s text:c="3"/>for only $29</text:p>
        </text:list-item>
        <text:list-item>
          <text:p text:style-name="P4">any extra 5x7s, 8x10s, or</text:p>
          <text:p text:style-name="P4"><text:s text:c="3"/>plaques for $10 off each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Catriel" svg:font-family="Catriel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 Radin</meta:initial-creator>
    <meta:creation-date>2015-05-22T17:31:35.04</meta:creation-date>
    <dc:date>2015-05-23T06:04:15.13</dc:date>
    <dc:creator>Dan Radin</dc:creator>
    <meta:editing-duration>PT54M35S</meta:editing-duration>
    <meta:editing-cycles>5</meta:editing-cycles>
    <meta:generator>OpenOffice/4.0.0$Win32 OpenOffice.org_project/400m3$Build-9702</meta:generator>
    <meta:printed-by>Dan Radin</meta:printed-by>
    <meta:print-date>2015-05-23T06:11:54.13</meta:print-date>
    <meta:document-statistic meta:table-count="0" meta:image-count="0" meta:object-count="0" meta:page-count="1" meta:paragraph-count="12" meta:word-count="53" meta:character-count="261"/>
  </office:meta>
</office:document-meta>
</file>